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T12" style:parent-style-name="Domyślnaczcionkaakapitu" style:family="text">
      <style:text-properties fo:font-weight="bold" style:font-weight-asian="bold" fo:language="en" fo:country="US"/>
    </style:style>
    <style:style style:name="T1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NewRomanPSMT" style:font-name-complex="TimesNewRomanPSMT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P18" style:parent-style-name="Normalny" style:family="paragraph">
      <style:paragraph-properties style:text-autospace="none" fo:margin-bottom="0in" fo:line-height="100%"/>
      <style:text-properties fo:font-weight="bold" style:font-weight-asian="bold" fo:language="en" fo:country="US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="Arial-BoldMT" style:font-name-complex="Arial-BoldMT" fo:font-weight="bold" style:font-weight-asian="bold" style:font-weight-complex="bold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Arial-BoldMT" style:font-name-complex="Arial-BoldMT" fo:font-weight="bold" style:font-weight-asian="bold" style:font-weight-complex="bold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NewRomanPSMT" style:font-name-complex="TimesNewRomanPSMT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6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6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</style:style>
    <style:style style:name="T6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6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</style:style>
    <style:style style:name="T7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7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</style:style>
    <style:style style:name="T8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</style:style>
    <style:style style:name="T8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7" style:parent-style-name="Domyślnaczcionkaakapitu" style:family="text">
      <style:text-properties style:font-name="TimesNewRomanPSMT" style:font-name-complex="TimesNewRomanPSMT" fo:color="#000000" fo:font-size="7pt" style:font-size-asian="7pt" style:font-size-complex="7pt"/>
    </style:style>
    <style:style style:name="T8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NewRomanPSMT" style:font-name-complex="TimesNewRomanPSMT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style:text-autospace="none" fo:margin-bottom="0in" fo:line-height="100%"/>
    </style:style>
    <style:style style:name="T100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0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</style:style>
    <style:style style:name="T10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margin-bottom="0in" fo:line-height="100%"/>
    </style:style>
    <style:style style:name="T11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9" style:parent-style-name="Normalny" style:family="paragraph">
      <style:paragraph-properties style:text-autospace="none" fo:margin-bottom="0in" fo:line-height="100%"/>
    </style:style>
    <style:style style:name="T12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2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2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2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NewRomanPSMT" style:font-name-complex="TimesNewRomanPSMT" fo:color="#000000" fo:font-size="7pt" style:font-size-asian="7pt" style:font-size-complex="7pt"/>
    </style:style>
    <style:style style:name="T13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31" style:parent-style-name="Normalny" style:family="paragraph">
      <style:paragraph-properties style:text-autospace="none" fo:margin-bottom="0in" fo:line-height="100%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</style:style>
    <style:style style:name="T14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</style:style>
    <style:style style:name="T15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</style:style>
    <style:style style:name="T15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 fo:line-height="100%"/>
    </style:style>
    <style:style style:name="T16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</style:style>
    <style:style style:name="P172" style:parent-style-name="Normalny" style:family="paragraph">
      <style:paragraph-properties style:text-autospace="none" fo:margin-bottom="0in" fo:line-height="100%"/>
    </style:style>
    <style:style style:name="T173" style:parent-style-name="Domyślnaczcionkaakapitu" style:family="text">
      <style:text-properties style:font-name="TimesNewRomanPSMT" style:font-name-complex="TimesNewRomanPSMT" fo:color="#000000"/>
    </style:style>
    <style:style style:name="T17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9" style:parent-style-name="Normalny" style:family="paragraph">
      <style:paragraph-properties style:text-autospace="none" fo:margin-bottom="0in" fo:line-height="100%"/>
    </style:style>
    <style:style style:name="T180" style:parent-style-name="Domyślnaczcionkaakapitu" style:family="text">
      <style:text-properties style:font-name="TimesNewRomanPSMT" style:font-name-complex="TimesNewRomanPSMT" fo:color="#000000"/>
    </style:style>
    <style:style style:name="T1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82" style:parent-style-name="Domyślnaczcionkaakapitu" style:family="text">
      <style:text-properties style:font-name="TimesNewRomanPSMT" style:font-name-complex="TimesNewRomanPSMT" fo:color="#000000"/>
    </style:style>
    <style:style style:name="T183" style:parent-style-name="Domyślnaczcionkaakapitu" style:family="text">
      <style:text-properties style:font-name="TimesNewRomanPSMT" style:font-name-complex="TimesNewRomanPSMT" fo:color="#000000"/>
    </style:style>
    <style:style style:name="T184" style:parent-style-name="Domyślnaczcionkaakapitu" style:family="text">
      <style:text-properties style:font-name="TimesNewRomanPSMT" style:font-name-complex="TimesNewRomanPSMT" fo:color="#000000"/>
    </style:style>
    <style:style style:name="T18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86" style:parent-style-name="Normalny" style:family="paragraph">
      <style:paragraph-properties style:text-autospace="none" fo:margin-bottom="0in" fo:line-height="100%"/>
    </style:style>
    <style:style style:name="T18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</style:style>
    <style:style style:name="T19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1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1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1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T22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………………………………. <text:s text:c="79"/>Dodatek nr 1<text:s/></text:p>
      <text:p text:style-name="P2"><text:s text:c="9"/>(pieczątka firmowa) <text:s text:c="17"/></text:p>
      <text:p text:style-name="P3"/>
      <text:p text:style-name="P4"><text:s text:c="48"/>FORMULARZ OFERTOWY</text:p>
      <text:p text:style-name="P5">Do:</text:p>
      <text:p text:style-name="P6"><text:bookmark-start text:name="_Hlk510097987"/><text:span text:style-name="T7">Gmina Żytno,<text:s/></text:span><text:span text:style-name="T8">ul. Krótka 4, 97-532 Żytno</text:span><text:span text:style-name="T9">,<text:s/></text:span></text:p>
      <text:p text:style-name="P10"><text:span text:style-name="T11">tel. 34/ 3277001,</text:span><text:span text:style-name="T12"><text:s/></text:span><text:span text:style-name="T13">faks 34/ 3269010</text:span><text:span text:style-name="T14">, e-mail:<text:s/></text:span><text:a xlink:href="mailto:urzadgminy@zytno.pl" office:target-frame-name="_top" xlink:show="replace"><text:span text:style-name="T15">urzadgminy</text:span><text:span text:style-name="T16">@zytno.pl</text:span></text:a><text:span text:style-name="T17"><text:s/></text:span></text:p>
      <text:p text:style-name="P18"/>
      <text:p text:style-name="P19"><text:bookmark-end text:name="_Hlk510097987"/>Ofertę przetargową składa:</text:p>
      <text:p text:style-name="P20">Nazwa<text:s/>Wykonawcy:.....................................................................................................................</text:p>
      <text:p text:style-name="P21">Adres:…………............................................................................................................................</text:p>
      <text:p text:style-name="P22">Województwo:............................................................. Powiat:....................................................</text:p>
      <text:p text:style-name="P23">Tel./Fax. ................................................................ E-mail: ….....................................................</text:p>
      <text:p text:style-name="P24"><text:span text:style-name="T25">REGON: ...............................................................<text:s/></text:span><text:span text:style-name="T26">NIP:...............................................................</text:span></text:p>
      <text:p text:style-name="P27"/>
      <text:p text:style-name="P28"><text:span text:style-name="T29">Jestem* / nie jestem* mikro lub małym lub średnim przedsiębiorcą<text:s/></text:span><text:span text:style-name="T30">w rozumieniu</text:span></text:p>
      <text:p text:style-name="P31">przepisów<text:s/>ustawy z dnia 2 lipca 2004 r. o swobodzie działalności gospodarczej (tj. Dz.U.</text:p>
      <text:p text:style-name="P32">z 2016r. poz. 1829).</text:p>
      <text:p text:style-name="P33"/>
      <text:p text:style-name="P34">Osoba upoważniona do kontaktów...............................................................................................</text:p>
      <text:p text:style-name="P35">Wszelką korespondencję należy<text:s/>kierować na adres:</text:p>
      <text:p text:style-name="P36">Nazwa Wykonawcy:.....................................................................................................................</text:p>
      <text:p text:style-name="P37">Adres:…………............................................................................................................................</text:p>
      <text:p text:style-name="P38">Województwo:............................................................. Powiat:....................................................</text:p>
      <text:p text:style-name="P39"/>
      <text:p text:style-name="P40">Odpowiadając na ogłoszenie o przetargu nieograniczonym prowadzonym pod nazwą:</text:p>
      <text:p text:style-name="P41"><text:span text:style-name="T42">„</text:span><text:span text:style-name="T43">Zakup ene</text:span><text:span text:style-name="T44">rgii elektrycznej na potrzeby Gminy Żytno</text:span><text:span text:style-name="T45">”<text:s/></text:span><text:span text:style-name="T46">przedkładam(-y) niniejszą ofertę oświadczając,</text:span></text:p>
      <text:p text:style-name="P47">że akceptujemy w całości wszystkie warunki zawarte w specyfikacji istotnych warunków</text:p>
      <text:p text:style-name="P48">zamówienia (SIWZ).</text:p>
      <text:p text:style-name="P49"/>
      <text:p text:style-name="P50">1. Oferuję/oferujemy wykonanie przedmiotu niniejszego zamówienia zgodnie z opisem</text:p>
      <text:p text:style-name="P51">zawartym w Specyfikacji Istotnych Warunków Zamówienia za cenę:</text:p>
      <text:p text:style-name="P52"/>
      <text:p text:style-name="P53"><text:span text:style-name="T54">a) <text:s/>Część nr I <text:s text:c="2"/>– <text:s text:c="2"/>Zakup energii elektrycznej<text:s/></text:span><text:bookmark-start text:name="_Hlk510683435"/><text:span text:style-name="T55">na potrzeby oświetlenia ulicznego oraz urządzeń komunalnych</text:span><text:bookmark-end text:name="_Hlk510683435"/><text:span text:style-name="T56">:</text:span><text:span text:style-name="T57"><text:s/></text:span></text:p>
      <text:p text:style-name="P58"><text:span text:style-name="T59"><text:s text:c="2"/>- <text:s/>netto bez podatku VAT</text:span><text:span text:style-name="T60"><text:s/>(obliczoną zgodnie z wzorem</text:span><text:span text:style-name="T61"><text:s/>C = (</text:span><text:span text:style-name="T62">Cu X 414 973,64 kWh) X 2 lata</text:span><text:span text:style-name="T63">: <text:s text:c="2"/>…..........................................................................</text:span></text:p>
      <text:p text:style-name="P64"><text:span text:style-name="T65">(słownie złotych:<text:s/></text:span><text:span text:style-name="T66">….................................................................................................................</text:span></text:p>
      <text:p text:style-name="P67">….............................................................................................................................................)</text:p>
      <text:p text:style-name="P68"><text:span text:style-name="T69"><text:s/>- <text:s/>brutto z VAT<text:s/></text:span><text:span text:style-name="T70">(obliczoną zgodnie z wzorem<text:s/></text:span><text:span text:style-name="T71">C = [(Cu X 414 973,64 kWh) X 2 lata] + podatek VAT:</text:span><text:span text:style-name="T72"><text:s text:c="4"/></text:span><text:span text:style-name="T73">..........................</text:span><text:span text:style-name="T74">...............................................................</text:span></text:p>
      <text:p text:style-name="P75"><text:span text:style-name="T76">(słownie złotych:<text:s/></text:span><text:span text:style-name="T77">…..................................................................................................................</text:span></text:p>
      <text:p text:style-name="P78">….............................................................................................................................................).</text:p>
      <text:p text:style-name="P79"><text:span text:style-name="T80">Cenę oferty obliczono z uwzględnieniem ceny jednostkowej energii elektrycznej netto dla punktów odbioru energii rozliczanych w grupie taryfowej<text:s/></text:span><text:span text:style-name="T81">D11</text:span></text:p>
      <text:p text:style-name="P82"><text:span text:style-name="T83">(</text:span><text:span text:style-name="T84">na potrzeby oświetle</text:span><text:span text:style-name="T85">nia ulicznego oraz urządzeń komunalnych</text:span><text:span text:style-name="T86">) <text:s/>- <text:s/>C</text:span><text:span text:style-name="T87">u<text:s/></text:span><text:span text:style-name="T88">………..………zł/kWh</text:span></text:p>
      <text:p text:style-name="P89"/>
      <text:p text:style-name="P90"><text:span text:style-name="T91">b) <text:s/>Część nr II <text:s text:c="2"/>– <text:s text:c="2"/>Zakup energii elektrycznej<text:s/></text:span><text:bookmark-start text:name="_Hlk510684818"/><text:span text:style-name="T92">na potrzeby budynków, szkół</text:span><text:span text:style-name="T93">,</text:span><text:span text:style-name="T94"><text:s/></text:span><text:span text:style-name="T95">GOK<text:s/></text:span><text:span text:style-name="T96">i lokali biurowych</text:span><text:bookmark-end text:name="_Hlk510684818"/><text:span text:style-name="T97"><text:s/>:</text:span><text:span text:style-name="T98"><text:s/></text:span></text:p>
      <text:soft-page-break/>
      <text:p text:style-name="P99"><text:span text:style-name="T100"><text:s text:c="2"/>- <text:s/>netto bez podatku VAT</text:span><text:span text:style-name="T101"><text:s/>(obliczoną zgodnie z wzorem</text:span><text:span text:style-name="T102"><text:s/>C = (Cb X 145 384,37 kWh) X 2 lata</text:span><text:span text:style-name="T103">: <text:s text:c="2"/></text:span><text:span text:style-name="T104">…..........................................................................</text:span></text:p>
      <text:p text:style-name="P105"><text:span text:style-name="T106">(słownie złotych:<text:s/></text:span><text:span text:style-name="T107">….................................................................................................................</text:span></text:p>
      <text:p text:style-name="P108">….............................................................................................................................................)</text:p>
      <text:p text:style-name="P109"><text:span text:style-name="T110"><text:s/>- <text:s/>brutto z VAT<text:s/></text:span><text:span text:style-name="T111">(obliczoną zgodnie z wzorem<text:s/></text:span><text:span text:style-name="T112">C = [(Cb X 145 384,37 kWh) X 2 lata] + podatek VAT:</text:span><text:span text:style-name="T113"><text:s text:c="4"/></text:span><text:span text:style-name="T114">.........................................................................................</text:span></text:p>
      <text:p text:style-name="P115"><text:span text:style-name="T116">(słownie złotych:<text:s/></text:span><text:span text:style-name="T117">…..................................................................................................................</text:span></text:p>
      <text:p text:style-name="P118">….............................................................................................................................................).</text:p>
      <text:p text:style-name="P119"><text:span text:style-name="T120">Cenę oferty obliczono z uwzględnieniem ceny jednostkowej energii elektrycznej netto dla punktów odbioru energii rozliczanych w grupach taryfowy</text:span><text:span text:style-name="T121">ch<text:s/></text:span><text:span text:style-name="T122">C11, C12b<text:s/></text:span><text:span text:style-name="T123">(dzienna i nocna)</text:span><text:s/><text:span text:style-name="T124">(</text:span><text:span text:style-name="T125">na potrzeby budynków, szkół</text:span><text:span text:style-name="T126">, GOK</text:span><text:span text:style-name="T127"><text:s/>i lokali biurowych</text:span><text:span text:style-name="T128">) <text:s/>- <text:s text:c="2"/>C</text:span><text:span text:style-name="T129">b<text:s/></text:span><text:span text:style-name="T130">………..………zł/kWh</text:span></text:p>
      <text:p text:style-name="P131"/>
      <text:p text:style-name="P132">2. Oświadczamy, że zapoznaliśmy się z postanowieniami Specyfikacji Istotnych Warunków</text:p>
      <text:p text:style-name="P133">Zamówienia wraz z załączonymi do niej dokumentami, uzyskaliśmy<text:s/>wszelkie informacje</text:p>
      <text:p text:style-name="P134">i wyjaśnienia niezbędne do przygotowania oferty.</text:p>
      <text:p text:style-name="P135">Przyjmujemy przekazane dokumenty bez zastrzeżeń i zobowiązujemy się do wykonania</text:p>
      <text:p text:style-name="P136">całości przedmiotu zamówienia zgodnie z warunkami w nich zawartymi.</text:p>
      <text:p text:style-name="P137"/>
      <text:p text:style-name="P138">3. Zobowiązujemy się zrealizować zamówienie w terminie określonym w Specyfikacji</text:p>
      <text:p text:style-name="P139">Istotnych Warunków Zamówienia.</text:p>
      <text:p text:style-name="P140"/>
      <text:p text:style-name="P141">4. Informujemy, że uważamy się za związanych niniejszą ofertą na czas wskazany</text:p>
      <text:p text:style-name="P142">w Specyfikacji Istotnych Warunków Zamówienia.</text:p>
      <text:p text:style-name="P143"/>
      <text:p text:style-name="P144"><text:span text:style-name="T145">5.Oświadczamy, że wzór umowy<text:s/></text:span><text:span text:style-name="T146">(dodatek nr 8)<text:s/></text:span><text:span text:style-name="T147">został prz</text:span><text:span text:style-name="T148">ez nas zaakceptowany</text:span></text:p>
      <text:p text:style-name="P149">i zobowiązujemy się w przypadku wyboru naszej oferty do zawarcia umowy</text:p>
      <text:p text:style-name="P150">na wymienionych w niej warunkach w miejscu i terminie wyznaczonym przez</text:p>
      <text:p text:style-name="P151">Zamawiającego. Akceptujemy także zawarte we wzorze umowy (dodatek nr 8)</text:p>
      <text:p text:style-name="P152">warunki płatności.</text:p>
      <text:p text:style-name="P153"/>
      <text:p text:style-name="P154"><text:span text:style-name="T155">6.Wadium w kwocie:<text:s/></text:span><text:span text:style-name="T156"><text:s/>NIE DOTYCZY.</text:span></text:p>
      <text:p text:style-name="P157"/>
      <text:p text:style-name="P158"><text:span text:style-name="T159">7. Pełnomocnik w przypadku składania oferty wspólnej<text:s/></text:span><text:span text:style-name="T160">(jeżeli dotyczy*)</text:span><text:span text:style-name="T161">:</text:span></text:p>
      <text:p text:style-name="P162">Nazwisko, imię ............................................................................................</text:p>
      <text:p text:style-name="P163">Stanowisko<text:s/>..................................................................................................</text:p>
      <text:p text:style-name="P164">Telefon ...........................faks ................................... E-mail …...............…</text:p>
      <text:p text:style-name="P165"/>
      <text:p text:style-name="P166">8. Podwykonawcom zamierzamy powierzyć wykonanie<text:s/>następujących części zamówienia:</text:p>
      <text:p text:style-name="P167"><text:span text:style-name="T168">(jeżeli dotyczy* )<text:s/></text:span><text:span text:style-name="T169">w przypadku korzystania z udziału podwykonawcy/ów</text:span><text:span text:style-name="T170">:</text:span></text:p>
      <text:p text:style-name="P171"/>
      <text:p text:style-name="P172"><text:span text:style-name="T173">Lp. <text:s text:c="2"/></text:span><text:span text:style-name="T174">Część zamówienia <text:s text:c="38"/>Nazwa (firma) podwykonawcy</text:span></text:p>
      <text:p text:style-name="P175">1. <text:s/>………………..…….…. <text:s text:c="20"/>…………………………………………………</text:p>
      <text:p text:style-name="P176">2. …………………………. <text:s text:c="20"/>…………………………………………………</text:p>
      <text:p text:style-name="P177"/>
      <text:p text:style-name="P178">9. W związku z art. 91 ust. 3a ustawy z dnia 29 stycznia 2004 r. – Prawo zamówień publicznych (t.j. Dz.U. z 2017 r. poz. 1579 ze zm.) informuję, że:</text:p>
      <text:p text:style-name="P179"><text:span text:style-name="T180">- wybór złożonej przeze mnie /nas oferty<text:s/></text:span><text:span text:style-name="T181">nie będzie<text:s/></text:span><text:span text:style-name="T182">prowa</text:span><text:span text:style-name="T183">dzić do powstania u Zamawiającego</text:span><text:s/><text:span text:style-name="T184">obowiązku podatkowego zgodnie z przepisami podatku od towarów i usług<text:s/></text:span><text:span text:style-name="T185">**/</text:span></text:p>
      <text:p text:style-name="P186"><text:span text:style-name="T187">- wybór złożonej przeze mnie /nas oferty<text:s/></text:span><text:span text:style-name="T188">będzie<text:s/></text:span><text:span text:style-name="T189">prowadzić do powstania u Zamawiającego</text:span></text:p>
      <text:p text:style-name="P190">obowiązku podatkowego zgodnie z przepisami podatku od towarów<text:s/>i usług w odniesieniu do</text:p>
      <text:p text:style-name="P191"><text:span text:style-name="T192">następujących towarów lub usług<text:s/></text:span><text:span text:style-name="T193">**:</text:span></text:p>
      <text:soft-page-break/>
      <text:p text:style-name="P194">.......... .......... .......... .......... .......... .......... .......... .......... ..........</text:p>
      <text:p text:style-name="P195">(nazwa/rodzaj towaru lub usługi)</text:p>
      <text:p text:style-name="P196">których dostawa lub świadczenie będzie prowadzić do jego powstania.<text:s/></text:p>
      <text:p text:style-name="P197"/>
      <text:p text:style-name="P198">Wartość w/w towarów lub usług powodująca obowiązek podatkowy u Zamawiającego to:</text:p>
      <text:p text:style-name="P199">.......... .......... .......... .......... .......... .......... .......... .......... .......... zł netto</text:p>
      <text:p text:style-name="P200"/>
      <text:p text:style-name="P201">10. Niniejsza oferta przetargowa zawiera następujące dokumenty i załączniki :</text:p>
      <text:p text:style-name="P202">1. ...................................................................................................................</text:p>
      <text:p text:style-name="P203">2. ...................................................................................................................</text:p>
      <text:p text:style-name="P204">3. ...................................................................................................................</text:p>
      <text:p text:style-name="P205">4. ...................................................................................................................</text:p>
      <text:p text:style-name="P206">5.<text:s/>...................................................................................................................</text:p>
      <text:p text:style-name="P207">6. ...................................................................................................................</text:p>
      <text:p text:style-name="P208">7.<text:s/>...................................................................................................................</text:p>
      <text:p text:style-name="P209">8. ...................................................................................................................</text:p>
      <text:p text:style-name="P210"/>
      <text:p text:style-name="P211"/>
      <text:p text:style-name="P212"/>
      <text:p text:style-name="P213"/>
      <text:p text:style-name="P214">........................................... <text:s text:c="49"/>................................................</text:p>
      <text:p text:style-name="P215">(miejscowość i data) <text:s text:c="72"/>(podpis osób(-y) uprawnionej do składania<text:s/></text:p>
      <text:p text:style-name="P216"><text:s text:c="108"/>oświadczenia woli w imieniu wykonawcy)</text:p>
      <text:p text:style-name="P217"/>
      <text:p text:style-name="P218"/>
      <text:p text:style-name="P219">* jeżeli dotyczy</text:p>
      <text:p text:style-name="Normalny"><text:span text:style-name="T220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5T06:52:00Z</meta:creation-date>
    <dc:date>2018-04-05T10:34:00Z</dc:date>
    <meta:template xlink:href="Normal.dotm" xlink:type="simple"/>
    <meta:editing-cycles>5</meta:editing-cycles>
    <meta:editing-duration>PT5340S</meta:editing-duration>
    <meta:document-statistic meta:page-count="3" meta:paragraph-count="17" meta:word-count="1275" meta:character-count="8911" meta:row-count="63" meta:non-whitespace-character-count="7653"/>
  </office:meta>
</office:document-meta>
</file>